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margin-left="0in" fo:margin-right="0in" fo:line-height="100%" fo:text-indent="0in" style:auto-text-indent="false"/>
    </style:style>
    <style:style style:name="P2" style:family="paragraph" style:parent-style-name="Heading_20_3">
      <style:paragraph-properties fo:margin-left="0in" fo:margin-right="0in" fo:line-height="100%" fo:text-align="center" style:justify-single-word="false" fo:text-indent="0in" style:auto-text-indent="false">
        <style:tab-stops>
          <style:tab-stop style:position="0.898in"/>
        </style:tab-stops>
      </style:paragraph-properties>
      <style:text-properties officeooo:paragraph-rsid="000a247e"/>
    </style:style>
    <style:style style:name="P3" style:family="paragraph" style:parent-style-name="Heading_20_3">
      <style:paragraph-properties fo:margin-left="0in" fo:margin-right="0in" fo:line-height="100%" fo:text-indent="0in" style:auto-text-indent="false"/>
      <style:text-properties officeooo:paragraph-rsid="000a247e"/>
    </style:style>
    <style:style style:name="P4" style:family="paragraph" style:parent-style-name="Heading_20_3">
      <style:paragraph-properties fo:margin-left="0.1953in" fo:margin-right="0in" fo:margin-top="0in" fo:margin-bottom="0in" loext:contextual-spacing="false" fo:line-height="100%" fo:text-indent="0in" style:auto-text-indent="false">
        <style:tab-stops>
          <style:tab-stop style:position="0.9035in"/>
        </style:tab-stops>
      </style:paragraph-properties>
    </style:style>
    <style:style style:name="P5" style:family="paragraph" style:parent-style-name="Heading_20_3">
      <style:paragraph-properties fo:margin-left="0.25in" fo:margin-right="0in" fo:line-height="100%" fo:text-indent="0in" style:auto-text-indent="false"/>
      <style:text-properties officeooo:paragraph-rsid="000a247e"/>
    </style:style>
    <style:style style:name="P6" style:family="paragraph" style:parent-style-name="List_20_Paragraph" style:list-style-name="WWNum1">
      <style:paragraph-properties fo:line-height="100%">
        <style:tab-stops>
          <style:tab-stop style:position="0.4043in"/>
        </style:tab-stops>
      </style:paragraph-properties>
    </style:style>
    <style:style style:name="P7" style:family="paragraph" style:parent-style-name="List_20_Paragraph" style:list-style-name="WWNum1">
      <style:paragraph-properties fo:line-height="100%">
        <style:tab-stops>
          <style:tab-stop style:position="0.5008in"/>
        </style:tab-stops>
      </style:paragraph-properties>
    </style:style>
    <style:style style:name="P8" style:family="paragraph" style:parent-style-name="List_20_Paragraph" style:list-style-name="WWNum2">
      <style:paragraph-properties fo:line-height="100%">
        <style:tab-stops>
          <style:tab-stop style:position="0.5008in"/>
        </style:tab-stops>
      </style:paragraph-properties>
    </style:style>
    <style:style style:name="P9" style:family="paragraph" style:parent-style-name="List_20_Paragraph" style:list-style-name="WWNum1">
      <style:paragraph-properties fo:line-height="100%">
        <style:tab-stops>
          <style:tab-stop style:position="0.522in"/>
        </style:tab-stops>
      </style:paragraph-properties>
    </style:style>
    <style:style style:name="P10" style:family="paragraph" style:parent-style-name="List_20_Paragraph" style:list-style-name="WWNum2">
      <style:paragraph-properties fo:line-height="100%">
        <style:tab-stops>
          <style:tab-stop style:position="0.522in"/>
        </style:tab-stops>
      </style:paragraph-properties>
    </style:style>
    <style:style style:name="P11" style:family="paragraph" style:parent-style-name="List_20_Paragraph" style:list-style-name="WWNum2">
      <style:paragraph-properties fo:line-height="100%">
        <style:tab-stops>
          <style:tab-stop style:position="1.022in"/>
        </style:tab-stops>
      </style:paragraph-properties>
    </style:style>
    <style:style style:name="P12" style:family="paragraph" style:parent-style-name="List_20_Paragraph" style:list-style-name="WWNum2">
      <style:paragraph-properties fo:line-height="100%">
        <style:tab-stops>
          <style:tab-stop style:position="1.0425in"/>
        </style:tab-stops>
      </style:paragraph-properties>
    </style:style>
    <style:style style:name="P13" style:family="paragraph" style:parent-style-name="List_20_Paragraph" style:list-style-name="WWNum2">
      <style:paragraph-properties fo:line-height="100%"/>
    </style:style>
    <style:style style:name="P14" style:family="paragraph" style:parent-style-name="List_20_Paragraph" style:list-style-name="WWNum2">
      <style:paragraph-properties fo:line-height="100%">
        <style:tab-stops>
          <style:tab-stop style:position="1.0008in"/>
        </style:tab-stops>
      </style:paragraph-properties>
    </style:style>
    <style:style style:name="P15" style:family="paragraph" style:parent-style-name="List_20_Paragraph" style:list-style-name="WWNum2">
      <style:paragraph-properties fo:line-height="100%">
        <style:tab-stops>
          <style:tab-stop style:position="1.0425in"/>
        </style:tab-stops>
      </style:paragraph-properties>
      <style:text-properties style:text-underline-style="none" fo:background-color="transparent"/>
    </style:style>
    <style:style style:name="P16" style:family="paragraph" style:parent-style-name="List_20_Paragraph" style:list-style-name="WWNum1">
      <style:paragraph-properties fo:margin-top="0.0008in" fo:margin-bottom="0in" loext:contextual-spacing="false" fo:line-height="100%">
        <style:tab-stops>
          <style:tab-stop style:position="0.4043in"/>
        </style:tab-stops>
      </style:paragraph-properties>
    </style:style>
    <style:style style:name="P17" style:family="paragraph" style:parent-style-name="List_20_Paragraph" style:list-style-name="WWNum1">
      <style:paragraph-properties fo:margin-top="0.0008in" fo:margin-bottom="0in" loext:contextual-spacing="false" fo:line-height="100%">
        <style:tab-stops>
          <style:tab-stop style:position="0.5008in"/>
        </style:tab-stops>
      </style:paragraph-properties>
    </style:style>
    <style:style style:name="P18" style:family="paragraph" style:parent-style-name="List_20_Paragraph" style:list-style-name="WWNum2">
      <style:paragraph-properties fo:margin-top="0.0008in" fo:margin-bottom="0in" loext:contextual-spacing="false" fo:line-height="100%">
        <style:tab-stops>
          <style:tab-stop style:position="1.0008in"/>
        </style:tab-stops>
      </style:paragraph-properties>
    </style:style>
    <style:style style:name="P19" style:family="paragraph" style:parent-style-name="List_20_Paragraph" style:list-style-name="WWNum2">
      <style:paragraph-properties fo:margin-top="0.0008in" fo:margin-bottom="0in" loext:contextual-spacing="false" fo:line-height="100%">
        <style:tab-stops>
          <style:tab-stop style:position="0.4937in"/>
        </style:tab-stops>
      </style:paragraph-properties>
    </style:style>
    <style:style style:name="P20" style:family="paragraph" style:parent-style-name="List_20_Paragraph">
      <style:paragraph-properties fo:margin-left="0.5in" fo:margin-right="0.4417in" fo:line-height="100%" fo:text-indent="-0.25in" style:auto-text-indent="false"/>
      <style:text-properties style:font-name="Liberation Serif" fo:font-size="12pt" style:font-size-asian="12pt"/>
    </style:style>
    <style:style style:name="P21" style:family="paragraph" style:parent-style-name="List_20_Paragraph" style:list-style-name="WWNum2">
      <style:paragraph-properties fo:margin-top="0.1272in" fo:margin-bottom="0in" loext:contextual-spacing="false" fo:line-height="100%">
        <style:tab-stops>
          <style:tab-stop style:position="1.022in"/>
        </style:tab-stops>
      </style:paragraph-properties>
    </style:style>
    <style:style style:name="P22" style:family="paragraph" style:parent-style-name="List_20_Paragraph">
      <style:paragraph-properties fo:margin-left="1.2717in" fo:margin-right="0.4417in" fo:line-height="100%" fo:text-indent="0in" style:auto-text-indent="false">
        <style:tab-stops>
          <style:tab-stop style:position="1.022in"/>
        </style:tab-stops>
      </style:paragraph-properties>
      <style:text-properties style:font-name="Liberation Serif" fo:font-size="12pt" style:font-size-asian="12pt"/>
    </style:style>
    <style:style style:name="P23" style:family="paragraph" style:parent-style-name="List_20_Paragraph">
      <style:paragraph-properties fo:margin-left="1.0417in" fo:margin-right="0.3563in" fo:line-height="100%" fo:text-align="start" style:justify-single-word="false" fo:text-indent="0in" style:auto-text-indent="false">
        <style:tab-stops>
          <style:tab-stop style:position="1.0425in"/>
        </style:tab-stops>
      </style:paragraph-properties>
      <style:text-properties style:font-name="Liberation Serif" fo:font-size="12pt" style:font-size-asian="12pt"/>
    </style:style>
    <style:style style:name="P24" style:family="paragraph" style:parent-style-name="List_20_Paragraph" style:list-style-name="WWNum1">
      <style:paragraph-properties fo:margin-left="0in" fo:margin-right="0.4417in" fo:line-height="100%" fo:text-indent="0in" style:auto-text-indent="false">
        <style:tab-stops>
          <style:tab-stop style:position="0.5008in"/>
        </style:tab-stops>
      </style:paragraph-properties>
    </style:style>
    <style:style style:name="P25" style:family="paragraph" style:parent-style-name="List_20_Paragraph" style:list-style-name="WWNum2">
      <style:paragraph-properties fo:margin-left="0in" fo:margin-right="0.4417in" fo:line-height="100%" fo:text-indent="0in" style:auto-text-indent="false">
        <style:tab-stops>
          <style:tab-stop style:position="0.522in"/>
        </style:tab-stops>
      </style:paragraph-properties>
    </style:style>
    <style:style style:name="P26" style:family="paragraph" style:parent-style-name="Standard">
      <style:paragraph-properties fo:line-height="100%"/>
    </style:style>
    <style:style style:name="P27" style:family="paragraph" style:parent-style-name="Standard">
      <style:text-properties fo:font-size="8pt" fo:font-weight="bold" officeooo:paragraph-rsid="000a247e" style:font-size-asian="8pt" style:font-weight-asian="bold"/>
    </style:style>
    <style:style style:name="P28" style:family="paragraph" style:parent-style-name="Standard">
      <style:paragraph-properties fo:margin-left="2.5in" fo:margin-right="0in" fo:line-height="100%" fo:text-indent="0.5in" style:auto-text-indent="false"/>
    </style:style>
    <style:style style:name="P29" style:family="paragraph" style:parent-style-name="Standard">
      <loext:graphic-properties draw:fill="solid" draw:fill-color="#e5e5e5"/>
      <style:paragraph-properties fo:text-align="justify" style:justify-single-word="false" fo:background-color="#e5e5e5" style:border-line-width="0.0209in 0.0209in 0.0209in" fo:padding-left="0.0138in" fo:padding-right="0.028in" fo:padding-top="0.0138in" fo:padding-bottom="0.0138in" fo:border="4.51pt double #000000"/>
      <style:text-properties fo:font-size="8pt" officeooo:paragraph-rsid="000a247e" style:font-size-asian="8pt"/>
    </style:style>
    <style:style style:name="P30" style:family="paragraph" style:parent-style-name="Standard">
      <loext:graphic-properties draw:fill="solid" draw:fill-color="#e5e5e5"/>
      <style:paragraph-properties fo:text-align="justify" style:justify-single-word="false" fo:background-color="#e5e5e5" style:border-line-width="0.0209in 0.0209in 0.0209in" fo:padding-left="0.0138in" fo:padding-right="0.028in" fo:padding-top="0.0138in" fo:padding-bottom="0.0138in" fo:border="4.51pt double #000000"/>
      <style:text-properties fo:font-size="8pt" fo:font-weight="bold" officeooo:paragraph-rsid="000a247e" style:font-size-asian="8pt" style:font-weight-asian="bold"/>
    </style:style>
    <style:style style:name="P31" style:family="paragraph" style:parent-style-name="Standard">
      <loext:graphic-properties draw:fill="solid" draw:fill-color="#e5e5e5"/>
      <style:paragraph-properties fo:text-align="justify" style:justify-single-word="false" fo:background-color="#e5e5e5" style:border-line-width="0.0209in 0.0209in 0.0209in" fo:padding-left="0.0138in" fo:padding-right="0.028in" fo:padding-top="0.0138in" fo:padding-bottom="0.0138in" fo:border="4.51pt double #000000"/>
      <style:text-properties officeooo:paragraph-rsid="000a247e"/>
    </style:style>
    <style:style style:name="P32" style:family="paragraph" style:parent-style-name="Standard">
      <loext:graphic-properties draw:fill="solid" draw:fill-color="#e5e5e5"/>
      <style:paragraph-properties fo:background-color="#e5e5e5" style:border-line-width="0.0209in 0.0209in 0.0209in" fo:padding-left="0.0138in" fo:padding-right="0.028in" fo:padding-top="0.0138in" fo:padding-bottom="0.0138in" fo:border="4.51pt double #000000"/>
      <style:text-properties officeooo:paragraph-rsid="000a247e"/>
    </style:style>
    <style:style style:name="P33" style:family="paragraph" style:parent-style-name="Standard">
      <loext:graphic-properties draw:fill="solid" draw:fill-color="#e5e5e5"/>
      <style:paragraph-properties fo:text-align="center" style:justify-single-word="false" fo:background-color="#e5e5e5" style:border-line-width="0.0209in 0.0209in 0.0209in" fo:padding="0.0138in" fo:border="4.51pt double #000000"/>
      <style:text-properties fo:font-size="8pt" fo:font-weight="bold" officeooo:paragraph-rsid="000a247e" style:font-size-asian="8pt" style:font-weight-asian="bold"/>
    </style:style>
    <style:style style:name="P34" style:family="paragraph" style:parent-style-name="Standard" style:master-page-name="Standard">
      <loext:graphic-properties draw:fill="solid" draw:fill-color="#e5e5e5"/>
      <style:paragraph-properties fo:text-align="center" style:justify-single-word="false" style:page-number="auto" fo:background-color="#e5e5e5" style:border-line-width="0.0209in 0.0209in 0.0209in" fo:padding="0.0138in" fo:border="4.51pt double #000000"/>
      <style:text-properties officeooo:paragraph-rsid="000a247e"/>
    </style:style>
    <style:style style:name="P35" style:family="paragraph" style:parent-style-name="Text_20_body">
      <style:paragraph-properties fo:line-height="100%"/>
      <style:text-properties style:font-name="Liberation Serif" fo:font-size="14pt" style:font-size-asian="14pt"/>
    </style:style>
    <style:style style:name="P36" style:family="paragraph" style:parent-style-name="Text_20_body">
      <style:paragraph-properties fo:line-height="100%"/>
      <style:text-properties style:font-name="Liberation Serif"/>
    </style:style>
    <style:style style:name="P37" style:family="paragraph" style:parent-style-name="Text_20_body">
      <style:paragraph-properties fo:line-height="100%"/>
      <style:text-properties style:font-name="Liberation Serif" fo:font-size="13pt" style:font-size-asian="13pt"/>
    </style:style>
    <style:style style:name="P38" style:family="paragraph" style:parent-style-name="Text_20_body">
      <style:paragraph-properties fo:margin-top="0.0008in" fo:margin-bottom="0in" loext:contextual-spacing="false" fo:line-height="100%"/>
      <style:text-properties style:font-name="Liberation Serif" fo:font-size="13.5pt" fo:font-weight="bold" style:font-size-asian="13.5pt" style:font-weight-asian="bold"/>
    </style:style>
    <style:style style:name="P39" style:family="paragraph" style:parent-style-name="Text_20_body">
      <style:paragraph-properties fo:margin-left="0.1535in" fo:margin-right="0.0717in" fo:line-height="100%" fo:text-align="justify" style:justify-single-word="false" fo:text-indent="0in" style:auto-text-indent="false"/>
    </style:style>
    <style:style style:name="P40" style:family="paragraph" style:parent-style-name="Text_20_body">
      <style:paragraph-properties fo:margin-top="0.0016in" fo:margin-bottom="0in" loext:contextual-spacing="false" fo:line-height="100%"/>
      <style:text-properties style:font-name="Liberation Serif" fo:font-size="13.5pt" fo:font-weight="bold" style:font-size-asian="13.5pt" style:font-weight-asian="bold"/>
    </style:style>
    <style:style style:name="P41" style:family="paragraph" style:parent-style-name="Text_20_body">
      <style:paragraph-properties fo:margin-top="0.0016in" fo:margin-bottom="0in" loext:contextual-spacing="false" fo:line-height="100%"/>
      <style:text-properties style:font-name="Liberation Serif" fo:font-size="18.5pt" style:font-size-asian="18.5pt"/>
    </style:style>
    <style:style style:name="P42" style:family="paragraph" style:parent-style-name="Text_20_body">
      <style:paragraph-properties fo:margin-top="0.0063in" fo:margin-bottom="0in" loext:contextual-spacing="false" fo:line-height="100%"/>
      <style:text-properties style:font-name="Liberation Serif" fo:font-size="13.5pt" style:font-size-asian="13.5pt"/>
    </style:style>
    <style:style style:name="P43" style:family="paragraph" style:parent-style-name="Text_20_body">
      <style:paragraph-properties fo:margin-top="0.0043in" fo:margin-bottom="0in" loext:contextual-spacing="false" fo:line-height="100%"/>
      <style:text-properties style:font-name="Liberation Serif" fo:font-size="13.5pt" style:font-size-asian="13.5pt"/>
    </style:style>
    <style:style style:name="P44" style:family="paragraph" style:parent-style-name="Text_20_body">
      <style:paragraph-properties fo:margin-top="0.0028in" fo:margin-bottom="0in" loext:contextual-spacing="false" fo:line-height="100%"/>
      <style:text-properties style:font-name="Liberation Serif" fo:font-size="10.5pt" style:font-size-asian="10.5pt"/>
    </style:style>
    <style:style style:name="P45" style:family="paragraph" style:parent-style-name="Text_20_body">
      <style:paragraph-properties fo:margin-top="0.0047in" fo:margin-bottom="0in" loext:contextual-spacing="false" fo:line-height="100%"/>
      <style:text-properties style:font-name="Liberation Serif" fo:font-size="13.5pt" style:font-size-asian="13.5pt"/>
    </style:style>
    <style:style style:name="P46" style:family="paragraph" style:parent-style-name="Text_20_body">
      <style:paragraph-properties fo:margin-top="0.002in" fo:margin-bottom="0in" loext:contextual-spacing="false" fo:line-height="100%"/>
      <style:text-properties style:font-name="Liberation Serif" fo:font-size="10.5pt" style:font-size-asian="10.5pt"/>
    </style:style>
    <style:style style:name="T1" style:family="text">
      <style:text-properties style:font-name="Liberation Serif"/>
    </style:style>
    <style:style style:name="T2" style:family="text">
      <style:text-properties style:font-name="Liberation Serif" fo:letter-spacing="-0.0055in"/>
    </style:style>
    <style:style style:name="T3" style:family="text">
      <style:text-properties style:font-name="Liberation Serif" fo:letter-spacing="-0.0047in"/>
    </style:style>
    <style:style style:name="T4" style:family="text">
      <style:text-properties style:font-name="Liberation Serif" fo:letter-spacing="-0.0016in"/>
    </style:style>
    <style:style style:name="T5" style:family="text">
      <style:text-properties style:font-name="Liberation Serif" fo:font-weight="bold" style:font-weight-asian="bold"/>
    </style:style>
    <style:style style:name="T6" style:family="text">
      <style:text-properties style:font-name="Liberation Serif" fo:letter-spacing="0.028in"/>
    </style:style>
    <style:style style:name="T7" style:family="text">
      <style:text-properties style:font-name="Liberation Serif" fo:font-size="12pt" style:text-underline-style="solid" style:text-underline-width="auto" style:text-underline-color="font-color" style:font-size-asian="12pt"/>
    </style:style>
    <style:style style:name="T8" style:family="text">
      <style:text-properties style:font-name="Liberation Serif" fo:font-size="12pt" style:text-underline-style="solid" style:text-underline-width="auto" style:text-underline-color="font-color" style:font-size-asian="12pt" fo:background-color="#ffff00"/>
    </style:style>
    <style:style style:name="T9" style:family="text">
      <style:text-properties style:font-name="Liberation Serif" fo:font-size="12pt" style:text-underline-style="solid" style:text-underline-width="auto" style:text-underline-color="font-color" loext:char-shading-value="0" style:font-size-asian="12pt" fo:background-color="#ffff00"/>
    </style:style>
    <style:style style:name="T10" style:family="text">
      <style:text-properties style:font-name="Liberation Serif" fo:font-size="12pt" style:text-underline-style="solid" style:text-underline-width="auto" style:text-underline-color="font-color" fo:background-color="transparent" loext:char-shading-value="0" style:font-size-asian="12pt"/>
    </style:style>
    <style:style style:name="T11" style:family="text">
      <style:text-properties style:font-name="Liberation Serif" fo:font-size="12pt" fo:letter-spacing="0.0283in" style:text-underline-style="solid" style:text-underline-width="auto" style:text-underline-color="font-color" style:font-size-asian="12pt"/>
    </style:style>
    <style:style style:name="T12" style:family="text">
      <style:text-properties style:font-name="Liberation Serif" fo:font-size="12pt" style:font-size-asian="12pt"/>
    </style:style>
    <style:style style:name="T13" style:family="text">
      <style:text-properties style:font-name="Liberation Serif" fo:font-size="12pt" style:font-size-asian="12pt" style:font-size-complex="12pt"/>
    </style:style>
    <style:style style:name="T14" style:family="text">
      <style:text-properties style:font-name="Liberation Serif" fo:font-size="12pt" officeooo:rsid="000a247e" style:font-size-asian="12pt"/>
    </style:style>
    <style:style style:name="T15" style:family="text">
      <style:text-properties style:font-name="Liberation Serif" fo:font-size="12pt" style:font-size-asian="12pt" fo:background-color="#ffff00"/>
    </style:style>
    <style:style style:name="T16" style:family="text">
      <style:text-properties style:font-name="Liberation Serif" fo:font-size="12pt" fo:letter-spacing="0.028in" style:font-size-asian="12pt"/>
    </style:style>
    <style:style style:name="T17" style:family="text">
      <style:text-properties style:font-name="Liberation Serif" fo:font-size="12pt" fo:letter-spacing="0.028in" style:text-underline-style="solid" style:text-underline-width="auto" style:text-underline-color="font-color" style:font-size-asian="12pt"/>
    </style:style>
    <style:style style:name="T18" style:family="text">
      <style:text-properties style:font-name="Liberation Serif" fo:font-size="12pt" fo:letter-spacing="0.0417in" style:text-underline-style="solid" style:text-underline-width="auto" style:text-underline-color="font-color" style:font-size-asian="12pt"/>
    </style:style>
    <style:style style:name="T19" style:family="text">
      <style:text-properties style:font-name="Liberation Serif" fo:font-size="12pt" fo:letter-spacing="0.0646in" style:text-underline-style="solid" style:text-underline-width="auto" style:text-underline-color="font-color" style:font-size-asian="12pt"/>
    </style:style>
    <style:style style:name="T20" style:family="text">
      <style:text-properties style:font-name="Liberation Serif" fo:font-size="12pt" fo:letter-spacing="0.0555in" style:font-size-asian="12pt"/>
    </style:style>
    <style:style style:name="T21" style:family="text">
      <style:text-properties style:font-name="Liberation Serif" fo:font-size="12pt" fo:letter-spacing="-0.0047in" style:font-size-asian="12pt"/>
    </style:style>
    <style:style style:name="T22" style:family="text">
      <style:text-properties style:font-name="Liberation Serif" fo:font-size="12pt" fo:letter-spacing="0.1134in" style:text-underline-style="solid" style:text-underline-width="auto" style:text-underline-color="font-color" style:font-size-asian="12pt"/>
    </style:style>
    <style:style style:name="T23" style:family="text">
      <style:text-properties style:font-name="Liberation Serif" fo:font-size="12pt" fo:letter-spacing="-0.0016in" style:font-size-asian="12pt"/>
    </style:style>
    <style:style style:name="T24" style:family="text">
      <style:text-properties style:font-name="Liberation Serif" fo:font-size="12pt" fo:letter-spacing="-0.002in" style:font-size-asian="12pt"/>
    </style:style>
    <style:style style:name="T25" style:family="text">
      <style:text-properties style:font-name="Liberation Serif" fo:font-size="12pt" fo:letter-spacing="-0.0008in" style:font-size-asian="12pt"/>
    </style:style>
    <style:style style:name="T26" style:family="text">
      <style:text-properties style:font-name="Liberation Serif" fo:font-size="12pt" fo:letter-spacing="-0.0035in" style:font-size-asian="12pt"/>
    </style:style>
    <style:style style:name="T27" style:family="text">
      <style:text-properties style:font-name="Liberation Serif" fo:font-size="12pt" fo:letter-spacing="0.0217in" style:font-size-asian="12pt"/>
    </style:style>
    <style:style style:name="T28" style:family="text">
      <style:text-properties style:font-name="Liberation Serif" fo:font-size="12pt" fo:letter-spacing="0.0201in" style:font-size-asian="12pt"/>
    </style:style>
    <style:style style:name="T29" style:family="text">
      <style:text-properties style:font-name="Liberation Serif" fo:font-size="12pt" fo:letter-spacing="0.0244in" style:font-size-asian="12pt"/>
    </style:style>
    <style:style style:name="T30" style:family="text">
      <style:text-properties style:font-name="Liberation Serif" fo:font-size="12pt" fo:letter-spacing="0.022in" style:font-size-asian="12pt"/>
    </style:style>
    <style:style style:name="T31" style:family="text">
      <style:text-properties style:font-name="Liberation Serif" fo:font-size="12pt" fo:letter-spacing="0.0228in" style:font-size-asian="12pt"/>
    </style:style>
    <style:style style:name="T32" style:family="text">
      <style:text-properties style:font-name="Liberation Serif" fo:font-size="12pt" fo:letter-spacing="0.0193in" style:font-size-asian="12pt"/>
    </style:style>
    <style:style style:name="T33" style:family="text">
      <style:text-properties style:font-name="Liberation Serif" fo:font-size="12pt" fo:letter-spacing="-0.0043in" style:font-size-asian="12pt"/>
    </style:style>
    <style:style style:name="T34" style:family="text">
      <style:text-properties style:font-name="Liberation Serif" fo:font-size="12pt" fo:letter-spacing="-0.0028in" style:font-size-asian="12pt"/>
    </style:style>
    <style:style style:name="T35" style:family="text">
      <style:text-properties style:font-name="Liberation Serif" fo:font-size="12pt" style:text-underline-style="none" fo:background-color="transparent" loext:char-shading-value="0" style:font-size-asian="12pt"/>
    </style:style>
    <style:style style:name="T36" style:family="text">
      <style:text-properties style:font-name="Liberation Serif" fo:letter-spacing="-0.0063in"/>
    </style:style>
    <style:style style:name="T37" style:family="text">
      <style:text-properties style:font-name="Liberation Serif" fo:letter-spacing="-0.0043in"/>
    </style:style>
    <style:style style:name="T38" style:family="text">
      <style:text-properties style:font-name="Liberation Serif" fo:letter-spacing="-0.0075in"/>
    </style:style>
    <style:style style:name="T39" style:family="text">
      <style:text-properties style:font-name="Liberation Serif" fo:letter-spacing="0.0346in"/>
    </style:style>
    <style:style style:name="T40" style:family="text">
      <style:text-properties style:font-name="Liberation Serif" fo:letter-spacing="-0.0028in"/>
    </style:style>
    <style:style style:name="T41" style:family="text">
      <style:text-properties style:font-name="Liberation Serif" fo:letter-spacing="-0.0035in"/>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size="8pt" fo:font-weight="bold" style:font-size-asian="8pt" style:font-weight-asian="bold"/>
    </style:style>
    <style:style style:name="T45" style:family="text">
      <style:text-properties fo:font-size="8pt" fo:font-weight="bold" officeooo:rsid="000a247e" style:font-size-asian="8pt" style:font-weight-asian="bold"/>
    </style:style>
    <style:style style:name="T46" style:family="text">
      <style:text-properties fo:font-size="8pt" style:font-size-asian="8pt"/>
    </style:style>
    <style:style style:name="T47" style:family="text">
      <style:text-properties officeooo:rsid="000a24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44">Chiefland Police Department</text:span></text:p>
      <text:p text:style-name="P33">Department Directive</text:p>
      <text:p text:style-name="P27"/>
      <text:p text:style-name="P30">Heading: <text:tab/><text:tab/><text:tab/><text:span text:style-name="T47">SOCIAL MEDIA</text:span></text:p>
      <text:p text:style-name="P30"/>
      <text:p text:style-name="P31"><text:span text:style-name="T44">Category:</text:span><text:span text:style-name="T46"> <text:tab/><text:tab/></text:span><text:span text:style-name="T45">Proceedures</text:span></text:p>
      <text:p text:style-name="P30"/>
      <text:p text:style-name="P31"><text:span text:style-name="T44">Department Directive: <text:tab/></text:span><text:span text:style-name="T46"> </text:span><text:span text:style-name="T45">7.15</text:span></text:p>
      <text:p text:style-name="P29"/>
      <text:p text:style-name="P32"><text:span text:style-name="T44">Index: <text:tab/><text:tab/><text:tab/></text:span><text:span text:style-name="T45">Outline of social media proceedures</text:span></text:p>
      <text:p text:style-name="P31"><text:span text:style-name="T44"><text:s/></text:span><text:span text:style-name="T46"><text:s/><text:tab/><text:tab/> </text:span></text:p>
      <text:p text:style-name="P29"><text:tab/><text:tab/><text:tab/></text:p>
      <text:p text:style-name="P2"><text:span text:style-name="T1">SOCIAL</text:span><text:span text:style-name="T2"> </text:span><text:span text:style-name="T1">MEDIA</text:span><text:span text:style-name="T3"> </text:span><text:span text:style-name="T1">–</text:span><text:span text:style-name="T2"> </text:span><text:span text:style-name="T4">PURPOSE</text:span></text:p>
      <text:p text:style-name="P38"/>
      <text:p text:style-name="P39"><text:span text:style-name="T5">A. </text:span><text:span text:style-name="T1">It is the policy of the Chiefland Police Department’s (CPD) to endorse the use of social media to enhance communication, collaboration, and information exchange; streamline processes; and foster productivity. Further, this policy outlines the expected conduct of all CPD employees and volunteers, whether on or off duty. This policy is not meant to address one particular</text:span><text:span text:style-name="T6"> </text:span><text:span text:style-name="T1">form</text:span><text:span text:style-name="T6"> </text:span><text:span text:style-name="T1">of</text:span><text:span text:style-name="T6"> </text:span><text:span text:style-name="T1">social</text:span><text:span text:style-name="T6"> </text:span><text:span text:style-name="T1">media,</text:span><text:span text:style-name="T6"> </text:span><text:span text:style-name="T1">but</text:span><text:span text:style-name="T6"> </text:span><text:span text:style-name="T1">rather</text:span><text:span text:style-name="T6"> </text:span><text:span text:style-name="T1">social</text:span><text:span text:style-name="T6"> </text:span><text:span text:style-name="T1">media</text:span><text:span text:style-name="T6"> </text:span><text:span text:style-name="T1">in</text:span><text:span text:style-name="T6"> </text:span><text:span text:style-name="T1">general,</text:span><text:span text:style-name="T6"> </text:span><text:span text:style-name="T1">as</text:span><text:span text:style-name="T6"> </text:span><text:span text:style-name="T1">advances</text:span><text:span text:style-name="T6"> </text:span><text:span text:style-name="T1">in technology will occur and new media platforms will emerge.</text:span></text:p>
      <text:p text:style-name="P35"/>
      <text:p text:style-name="P4"><text:span text:style-name="T1"><text:tab/><text:tab/><text:tab/><text:tab/><text:tab/></text:span><text:span text:style-name="T4">DEFINITIONS</text:span></text:p>
      <text:p text:style-name="P40"/>
      <text:list xml:id="list2623962509" text:style-name="WWNum1">
        <text:list-item>
          <text:p text:style-name="P6"><text:span text:style-name="T7">Page</text:span><text:span text:style-name="T11"> </text:span><text:span text:style-name="T12">–</text:span><text:span text:style-name="T16"> </text:span><text:span text:style-name="T12">The</text:span><text:span text:style-name="T16"> </text:span><text:span text:style-name="T12">specific</text:span><text:span text:style-name="T16"> </text:span><text:span text:style-name="T12">portion</text:span><text:span text:style-name="T16"> </text:span><text:span text:style-name="T12">of</text:span><text:span text:style-name="T16"> </text:span><text:span text:style-name="T12">a</text:span><text:span text:style-name="T16"> </text:span><text:span text:style-name="T12">social</text:span><text:span text:style-name="T16"> </text:span><text:span text:style-name="T12">media</text:span><text:span text:style-name="T16"> </text:span><text:span text:style-name="T12">website</text:span><text:span text:style-name="T16"> </text:span><text:span text:style-name="T12">where</text:span><text:span text:style-name="T16"> </text:span><text:span text:style-name="T12">content</text:span><text:span text:style-name="T16"> </text:span><text:span text:style-name="T12">is</text:span><text:span text:style-name="T16"> </text:span><text:span text:style-name="T12">displayed</text:span><text:span text:style-name="T16"> </text:span><text:span text:style-name="T12">and managed by an individual or individuals with administrator’s rights.</text:span></text:p>
        </text:list-item>
      </text:list>
      <text:p text:style-name="P42"/>
      <text:list xml:id="list152739335419060" text:continue-numbering="true" text:style-name="WWNum1">
        <text:list-item>
          <text:p text:style-name="P6"><text:span text:style-name="T7">Post</text:span><text:span text:style-name="T18"> </text:span><text:span text:style-name="T12">–</text:span><text:span text:style-name="T16"> </text:span><text:span text:style-name="T12">Content</text:span><text:span text:style-name="T16"> </text:span><text:span text:style-name="T12">on</text:span><text:span text:style-name="T16"> </text:span><text:span text:style-name="T12">individual</text:span><text:span text:style-name="T16"> </text:span><text:span text:style-name="T12">shares</text:span><text:span text:style-name="T16"> </text:span><text:span text:style-name="T12">on</text:span><text:span text:style-name="T16"> </text:span><text:span text:style-name="T12">a</text:span><text:span text:style-name="T16"> </text:span><text:span text:style-name="T12">social</text:span><text:span text:style-name="T16"> </text:span><text:span text:style-name="T12">media</text:span><text:span text:style-name="T16"> </text:span><text:span text:style-name="T12">site</text:span><text:span text:style-name="T16"> </text:span><text:span text:style-name="T12">or</text:span><text:span text:style-name="T16"> </text:span><text:span text:style-name="T12">the</text:span><text:span text:style-name="T16"> </text:span><text:span text:style-name="T12">act</text:span><text:span text:style-name="T16"> </text:span><text:span text:style-name="T12">of</text:span><text:span text:style-name="T16"> </text:span><text:span text:style-name="T12">publishing content on a site.</text:span></text:p>
        </text:list-item>
      </text:list>
      <text:p text:style-name="P43"/>
      <text:list xml:id="list152739112324277" text:continue-numbering="true" text:style-name="WWNum1">
        <text:list-item>
          <text:p text:style-name="P6"><text:span text:style-name="T7">Profile</text:span><text:span text:style-name="T19"> </text:span><text:span text:style-name="T12">–</text:span><text:span text:style-name="T16"> </text:span><text:span text:style-name="T12">Information</text:span><text:span text:style-name="T16"> </text:span><text:span text:style-name="T12">that</text:span><text:span text:style-name="T16"> </text:span><text:span text:style-name="T12">a</text:span><text:span text:style-name="T16"> </text:span><text:span text:style-name="T12">User</text:span><text:span text:style-name="T16"> </text:span><text:span text:style-name="T12">provides</text:span><text:span text:style-name="T16"> </text:span><text:span text:style-name="T12">about</text:span><text:span text:style-name="T16"> </text:span><text:span text:style-name="T12">an</text:span><text:span text:style-name="T16"> </text:span><text:span text:style-name="T12">individual</text:span><text:span text:style-name="T16"> </text:span><text:span text:style-name="T12">(personally</text:span><text:span text:style-name="T16"> </text:span><text:span text:style-name="T12">or</text:span><text:span text:style-name="T16"> </text:span><text:span text:style-name="T12">of another), a group, an entity, or an organization on a social network.</text:span></text:p>
        </text:list-item>
      </text:list>
      <text:p text:style-name="P43"/>
      <text:list xml:id="list152739303414362" text:continue-numbering="true" text:style-name="WWNum1">
        <text:list-item>
          <text:p text:style-name="P16"><text:span text:style-name="T7">Social Media </text:span><text:span text:style-name="T12">– Social media is defined as information sharing technologies, which</text:span><text:span text:style-name="T20"> </text:span><text:span text:style-name="T12">provide</text:span><text:span text:style-name="T16"> </text:span><text:span text:style-name="T12">users</text:span><text:span text:style-name="T16"> </text:span><text:span text:style-name="T12">with</text:span><text:span text:style-name="T16"> </text:span><text:span text:style-name="T12">the</text:span><text:span text:style-name="T16"> </text:span><text:span text:style-name="T12">ability</text:span><text:span text:style-name="T16"> </text:span><text:span text:style-name="T12">to</text:span><text:span text:style-name="T16"> </text:span><text:span text:style-name="T12">communicate,</text:span><text:span text:style-name="T16"> </text:span><text:span text:style-name="T12">collaborate,</text:span><text:span text:style-name="T16"> </text:span><text:span text:style-name="T12">and</text:span><text:span text:style-name="T16"> </text:span><text:span text:style-name="T12">share</text:span><text:span text:style-name="T16"> </text:span><text:span text:style-name="T12">multimedia. Social media can include social networks, micro-blogging sites, personal web pages, forums,</text:span><text:span text:style-name="T16"> </text:span><text:span text:style-name="T12">pod</text:span><text:span text:style-name="T16"> </text:span><text:span text:style-name="T12">casts,</text:span><text:span text:style-name="T16"> </text:span><text:span text:style-name="T12">wikis</text:span><text:span text:style-name="T16"> </text:span><text:span text:style-name="T12">and</text:span><text:span text:style-name="T16"> </text:span><text:span text:style-name="T12">video</text:span><text:span text:style-name="T16"> </text:span><text:span text:style-name="T12">sharing</text:span><text:span text:style-name="T16"> </text:span><text:span text:style-name="T12">sites,</text:span><text:span text:style-name="T16"> </text:span><text:span text:style-name="T12">or</text:span><text:span text:style-name="T16"> </text:span><text:span text:style-name="T12">information</text:span><text:span text:style-name="T16"> </text:span><text:span text:style-name="T12">sharing</text:span><text:span text:style-name="T16"> </text:span><text:span text:style-name="T12">within</text:span><text:span text:style-name="T16"> </text:span><text:span text:style-name="T12">a defined network. Examples include, but are not limited to, Google and Yahoo Groups, Facebook, YouTube, Flickr, LinkedIn, Instagram</text:span><text:span text:style-name="T21"> </text:span><text:span text:style-name="T12">and Twitter.</text:span></text:p>
        </text:list-item>
      </text:list>
      <text:p text:style-name="P20"/>
      <text:list xml:id="list152738409959934" text:continue-numbering="true" text:style-name="WWNum1">
        <text:list-item>
          <text:p text:style-name="P16"><text:span text:style-name="T7">Social</text:span><text:span text:style-name="T17"> </text:span><text:span text:style-name="T7">Networks</text:span><text:span text:style-name="T22"> </text:span><text:span text:style-name="T12">–</text:span><text:span text:style-name="T16"> </text:span><text:span text:style-name="T12">Online</text:span><text:span text:style-name="T16"> </text:span><text:span text:style-name="T12">platforms</text:span><text:span text:style-name="T16"> </text:span><text:span text:style-name="T12">where</text:span><text:span text:style-name="T16"> </text:span><text:span text:style-name="T12">users</text:span><text:span text:style-name="T16"> </text:span><text:span text:style-name="T12">can</text:span><text:span text:style-name="T16"> </text:span><text:span text:style-name="T12">create</text:span><text:span text:style-name="T16"> </text:span><text:span text:style-name="T12">profiles,</text:span><text:span text:style-name="T16"> </text:span><text:span text:style-name="T12">share information, and socialize with others using a range of technologies.</text:span></text:p>
        </text:list-item>
      </text:list>
      <text:p text:style-name="P26"/>
      <text:p text:style-name="P5"><text:soft-page-break/><text:span text:style-name="T3"><text:s/></text:span></text:p>
      <text:p text:style-name="P3"><text:span text:style-name="T3"/></text:p>
      <text:p text:style-name="P3"><text:span text:style-name="T3"><text:tab/><text:tab/></text:span><text:span text:style-name="T1">OFFICIAL</text:span><text:span text:style-name="T36"> </text:span><text:span text:style-name="T1">SOCIAL</text:span><text:span text:style-name="T37"> </text:span><text:span text:style-name="T1">MEDIA</text:span><text:span text:style-name="T38"> </text:span><text:span text:style-name="T1">PROFILES</text:span><text:span text:style-name="T2"> </text:span><text:span text:style-name="T1">&amp;</text:span><text:span text:style-name="T3"> </text:span><text:span text:style-name="T4">CONTENT</text:span></text:p>
      <text:p text:style-name="P26"/>
      <text:list xml:id="list152737772796213" text:continue-numbering="true" text:style-name="WWNum1">
        <text:list-item>
          <text:list>
            <text:list-header>
              <text:p text:style-name="P24"><text:span text:style-name="T14">A. </text:span><text:span text:style-name="T12">CPD will establish formal profiles on social media and social networks, which will serve as official profiles of this organization. The Public Information Officer, will</text:span><text:span text:style-name="T16"> </text:span><text:span text:style-name="T12">create</text:span><text:span text:style-name="T16"> </text:span><text:span text:style-name="T12">and</text:span><text:span text:style-name="T16"> </text:span><text:span text:style-name="T12">manage</text:span><text:span text:style-name="T16"> </text:span><text:span text:style-name="T12">all</text:span><text:span text:style-name="T16"> </text:span><text:span text:style-name="T12">official</text:span><text:span text:style-name="T16"> </text:span><text:span text:style-name="T12">profiles</text:span><text:span text:style-name="T16"> </text:span><text:span text:style-name="T12">of</text:span><text:span text:style-name="T16"> </text:span><text:span text:style-name="T12">the CPD.</text:span><text:span text:style-name="T16"> </text:span><text:span text:style-name="T12">Examples</text:span><text:span text:style-name="T16"> </text:span><text:span text:style-name="T12">include,</text:span><text:span text:style-name="T16"> </text:span><text:span text:style-name="T12">but</text:span><text:span text:style-name="T16"> </text:span><text:span text:style-name="T12">are</text:span><text:span text:style-name="T16"> </text:span><text:span text:style-name="T12">not</text:span><text:span text:style-name="T16"> </text:span><text:span text:style-name="T12">limited</text:span><text:span text:style-name="T16"> </text:span><text:span text:style-name="T12">to,</text:span><text:span text:style-name="T16"> </text:span><text:span text:style-name="T12">Facebook,</text:span><text:span text:style-name="T16"> </text:span><text:span text:style-name="T12">Twitter,</text:span><text:span text:style-name="T16"> </text:span><text:span text:style-name="T12">and </text:span><text:span text:style-name="T23">YouTube.</text:span></text:p>
            </text:list-header>
          </text:list>
        </text:list-item>
      </text:list>
      <text:p text:style-name="P43"/>
      <text:list xml:id="list152738873193983" text:continue-numbering="true" text:style-name="WWNum1">
        <text:list-item>
          <text:list>
            <text:list-item>
              <text:p text:style-name="P7"><text:span text:style-name="T12">Employees of the CPD are prohibited from creating a profile on any social media or social network that represents the Chiefland Police Department as an organization, unless specifically authorized by the Chief of Police and</text:span><text:span text:style-name="T16"> </text:span><text:span text:style-name="T12">coordinated</text:span><text:span text:style-name="T16"> </text:span><text:span text:style-name="T12">with</text:span><text:span text:style-name="T16"> </text:span><text:span text:style-name="T12">the</text:span><text:span text:style-name="T16"> </text:span><text:span text:style-name="T12">Public</text:span><text:span text:style-name="T16"> </text:span><text:span text:style-name="T12">Information Officer</text:span></text:p>
            </text:list-item>
          </text:list>
        </text:list-item>
      </text:list>
      <text:p text:style-name="P44"/>
      <text:list xml:id="list152739727579746" text:continue-numbering="true" text:style-name="WWNum1">
        <text:list-item>
          <text:list>
            <text:list-item>
              <text:p text:style-name="P7"><text:span text:style-name="T12">All employees are encouraged to convey ideas, strategies, and technologies, through their chain of command, with the Public Information Officer, which</text:span><text:span text:style-name="T24"> </text:span><text:span text:style-name="T12">will be</text:span><text:span text:style-name="T23"> </text:span><text:span text:style-name="T12">evaluated for implementation in a coordinated manner to avoid fragmentation and </text:span><text:span text:style-name="T23">misinformation.</text:span></text:p>
            </text:list-item>
          </text:list>
        </text:list-item>
      </text:list>
      <text:p text:style-name="P45"/>
      <text:list xml:id="list152739103234441" text:continue-numbering="true" text:style-name="WWNum1">
        <text:list-item>
          <text:list>
            <text:list-item>
              <text:p text:style-name="P7"><text:span text:style-name="T12">CPD official profiles on social media and social networks will</text:span><text:span text:style-name="T20"> </text:span><text:span text:style-name="T12">display</text:span><text:span text:style-name="T21"> </text:span><text:span text:style-name="T12">a</text:span><text:span text:style-name="T25"> </text:span><text:span text:style-name="T12">public</text:span><text:span text:style-name="T25"> </text:span><text:span text:style-name="T12">notice</text:span><text:span text:style-name="T23"> </text:span><text:span text:style-name="T12">that</text:span><text:span text:style-name="T23"> </text:span><text:span text:style-name="T12">indicates that</text:span><text:span text:style-name="T23"> </text:span><text:span text:style-name="T12">the</text:span><text:span text:style-name="T24"> </text:span><text:span text:style-name="T12">content</text:span><text:span text:style-name="T23"> </text:span><text:span text:style-name="T12">posted or</text:span><text:span text:style-name="T24"> </text:span><text:span text:style-name="T12">submitted</text:span><text:span text:style-name="T23"> </text:span><text:span text:style-name="T12">is</text:span><text:span text:style-name="T23"> </text:span><text:span text:style-name="T12">subject</text:span><text:span text:style-name="T23"> </text:span><text:span text:style-name="T12">to public disclosure and will stipulate the type of comments or content that will be </text:span><text:span text:style-name="T23">deleted.</text:span></text:p>
            </text:list-item>
          </text:list>
        </text:list-item>
      </text:list>
      <text:p text:style-name="P46"/>
      <text:list xml:id="list152738431229326" text:continue-numbering="true" text:style-name="WWNum1">
        <text:list-item>
          <text:list>
            <text:list-item>
              <text:p text:style-name="P17"><text:span text:style-name="T12">The Public Information Officer will establish protocols to ensure social media or social media network profiles and content adheres to applicable laws, regulations, and policies, including all information technology, public information and</text:span><text:span text:style-name="T25"> </text:span><text:span text:style-name="T12">records management</text:span><text:span text:style-name="T26"> </text:span><text:span text:style-name="T12">policies.</text:span></text:p>
            </text:list-item>
          </text:list>
        </text:list-item>
      </text:list>
      <text:p text:style-name="P43"/>
      <text:list xml:id="list152739154361863" text:continue-numbering="true" text:style-name="WWNum1">
        <text:list-item>
          <text:list>
            <text:list-item>
              <text:p text:style-name="P7"><text:span text:style-name="T12">CPD employees should be mindful that photographs or motion video may be captured during CPD events that take place in a public venue or a venue open to the press, and that this multimedia may be posted to the CPD social media accounts, which are available to the public.</text:span></text:p>
            </text:list-item>
          </text:list>
        </text:list-item>
      </text:list>
      <text:p text:style-name="P41"/>
      <text:list xml:id="list152738515581977" text:continue-numbering="true" text:style-name="WWNum1">
        <text:list-item>
          <text:list>
            <text:list-item>
              <text:p text:style-name="P9"><text:span text:style-name="T12">Not withstanding, nothing in this policy should be construed to restrict the use of social media or social network accounts for official administrative or investigative purposes, wherein the CPD name or logo is not utilized.</text:span></text:p>
            </text:list-item>
          </text:list>
        </text:list-item>
      </text:list>
      <text:p text:style-name="P26"/>
      <text:p text:style-name="P1"><text:span text:style-name="T1"><text:tab/><text:tab/><text:tab/><text:tab/>SOCIAL</text:span><text:span text:style-name="T40"> </text:span><text:span text:style-name="T1">MEDIA</text:span><text:span text:style-name="T41"> </text:span><text:span text:style-name="T4">CONDUCT</text:span></text:p>
      <text:list xml:id="list933783900" text:style-name="WWNum2">
        <text:list-header>
          <text:p text:style-name="P25"><text:span text:style-name="T12"/></text:p>
        </text:list-header>
        <text:list-item>
          <text:p text:style-name="P25"><text:span text:style-name="T12">CPD employees are free to express themselves as private citizens using personal social <text:tab/>media accounts.</text:span><text:span text:style-name="T16"> </text:span><text:span text:style-name="T12">Members use of social media while on-duty will be minimal and never <text:tab/>interfere with the member’s duties, responsibilities, and safety.</text:span></text:p>
        </text:list-item>
      </text:list>
      <text:p text:style-name="P45"/>
      <text:list xml:id="list152739242417343" text:continue-numbering="true" text:style-name="WWNum2">
        <text:list-item>
          <text:p text:style-name="P10"><text:span text:style-name="T12">Relative to all social media, CPD employees or volunteers, whether on or off duty, are prohibited from:</text:span></text:p>
          <text:list>
            <text:list-item>
              <text:p text:style-name="P21"><text:span text:style-name="T12">Making any statements regarding guilt or innocence of any suspect or </text:span><text:span text:style-name="T23">arrestee.</text:span></text:p>
            </text:list-item>
          </text:list>
        </text:list-item>
      </text:list>
      <text:p text:style-name="P43"><text:soft-page-break/></text:p>
      <text:list xml:id="list152738678813680" text:continue-numbering="true" text:style-name="WWNum2">
        <text:list-item>
          <text:list>
            <text:list-item>
              <text:p text:style-name="P11"><text:span text:style-name="T12">Making</text:span><text:span text:style-name="T27"> </text:span><text:span text:style-name="T12">any</text:span><text:span text:style-name="T28"> </text:span><text:span text:style-name="T12">statement</text:span><text:span text:style-name="T29"> </text:span><text:span text:style-name="T12">regarding</text:span><text:span text:style-name="T27"> </text:span><text:span text:style-name="T12">the</text:span><text:span text:style-name="T30"> </text:span><text:span text:style-name="T12">character</text:span><text:span text:style-name="T30"> </text:span><text:span text:style-name="T12">or</text:span><text:span text:style-name="T30"> </text:span><text:span text:style-name="T12">reputation</text:span><text:span text:style-name="T31"> </text:span><text:span text:style-name="T12">of</text:span><text:span text:style-name="T30"> </text:span><text:span text:style-name="T12">any</text:span><text:span text:style-name="T32"> </text:span><text:span text:style-name="T12">suspect or</text:span><text:span text:style-name="T24"> </text:span><text:span text:style-name="T12">arrestee.</text:span></text:p>
            </text:list-item>
          </text:list>
        </text:list-item>
      </text:list>
      <text:p text:style-name="P42"/>
      <text:list xml:id="list152738199063234" text:continue-numbering="true" text:style-name="WWNum2">
        <text:list-item>
          <text:list>
            <text:list-item>
              <text:p text:style-name="P11"><text:span text:style-name="T12">Making any comment on active investigations, pending prosecutions, or</text:span><text:span text:style-name="T20"> </text:span><text:span text:style-name="T12">cases pending judicial appeal in which the CPD is involved (this excludes content authorized for release through the Public Information Officer (PIO).</text:span></text:p>
            </text:list-item>
          </text:list>
        </text:list-item>
      </text:list>
      <text:p text:style-name="P45"/>
      <text:list xml:id="list152739697789494" text:continue-numbering="true" text:style-name="WWNum2">
        <text:list-item>
          <text:list>
            <text:list-item>
              <text:p text:style-name="P11"><text:span text:style-name="T12">Disclosing multimedia (pictures, video, sketches, or other media) of a crime scene or persons involved in an official CPD incident by</text:span><text:span text:style-name="T23"> </text:span><text:span text:style-name="T12">means of uploading, sharing, or otherwise transmitting the data from any device (this excludes content authorized for release through the Public Information Officer (PIO).</text:span></text:p>
            </text:list-item>
          </text:list>
        </text:list-item>
      </text:list>
      <text:p text:style-name="P43"/>
      <text:list xml:id="list152739206377416" text:continue-numbering="true" text:style-name="WWNum2">
        <text:list-item>
          <text:list>
            <text:list-item>
              <text:p text:style-name="P11"><text:span text:style-name="T12">Making</text:span><text:span text:style-name="T16"> </text:span><text:span text:style-name="T12">any</text:span><text:span text:style-name="T16"> </text:span><text:span text:style-name="T12">comment</text:span><text:span text:style-name="T16"> </text:span><text:span text:style-name="T12">revealing,</text:span><text:span text:style-name="T16"> </text:span><text:span text:style-name="T12">posting,</text:span><text:span text:style-name="T16"> </text:span><text:span text:style-name="T12">or</text:span><text:span text:style-name="T16"> </text:span><text:span text:style-name="T12">disseminating</text:span><text:span text:style-name="T16"> </text:span><text:span text:style-name="T12">the</text:span><text:span text:style-name="T16"> </text:span><text:span text:style-name="T12">content</text:span><text:span text:style-name="T16"> </text:span><text:span text:style-name="T12">of any criminal intelligence information, active criminal investigative information</text:span><text:span text:style-name="T7">,</text:span><text:span text:style-name="T12"> or information received from third parties with a request that the information be held in confidence</text:span></text:p>
            </text:list-item>
          </text:list>
        </text:list-item>
      </text:list>
      <text:p text:style-name="P22"/>
      <text:list xml:id="list152737842281318" text:continue-numbering="true" text:style-name="WWNum2">
        <text:list-item>
          <text:list>
            <text:list-item>
              <text:p text:style-name="P12"><text:span text:style-name="T12">Making comments about the CPD or its employees, volunteers, or reserves, or any other person(s) that are defamatory, harassing, obscene or threatening in nature. </text:span></text:p>
            </text:list-item>
          </text:list>
        </text:list-item>
      </text:list>
      <text:p text:style-name="P23"/>
      <text:list xml:id="list152739374020928" text:continue-numbering="true" text:style-name="WWNum2">
        <text:list-item>
          <text:list>
            <text:list-item>
              <text:p text:style-name="P15"><text:span text:style-name="T12">Disclosing records or information that is confidential or exempt from disclosure as a public record under Florida law;</text:span></text:p>
            </text:list-item>
          </text:list>
        </text:list-item>
      </text:list>
      <text:p text:style-name="P23"/>
      <text:list xml:id="list152737821789689" text:continue-numbering="true" text:style-name="WWNum2">
        <text:list-item>
          <text:list>
            <text:list-item>
              <text:p text:style-name="P15"><text:span text:style-name="T12">Engaging in conduct that violates any Operations Directive,</text:span></text:p>
            </text:list-item>
          </text:list>
        </text:list-item>
      </text:list>
      <text:p text:style-name="P20"/>
      <text:list xml:id="list152739184885515" text:continue-numbering="true" text:style-name="WWNum2">
        <text:list-item>
          <text:p text:style-name="P13"><text:span text:style-name="T12">Employees must be mindful that as members of a public organization, whether on- duty</text:span><text:span text:style-name="T26"> </text:span><text:span text:style-name="T12">or</text:span><text:span text:style-name="T25"> </text:span><text:span text:style-name="T12">off-duty, speech made pursuant to their official duties is not protected speech under the First Amendment and may form the basis for discipline if found to be in violation of the Chiefland Police Department’s policies and procedures. </text:span><text:span text:style-name="T13">Employees should also be aware that inappropriate content or behavior posted to social media may be used to impeach an employee’s credibility in a court of law. Inappropriate postings could result in disciplinary action.</text:span></text:p>
        </text:list-item>
      </text:list>
      <text:p text:style-name="P42"/>
      <text:list xml:id="list152738970760013" text:continue-numbering="true" text:style-name="WWNum2">
        <text:list-item>
          <text:p text:style-name="P8"><text:span text:style-name="T12">For safety and security reasons, employees should exercise discretion when disclosing their employment with the CPD Office on social media. Employees</text:span><text:span text:style-name="T16"> </text:span><text:span text:style-name="T12">are encouraged to review permissions or security settings to ensure their profile is</text:span><text:span text:style-name="T16"> </text:span><text:span text:style-name="T12">not fully available for viewing by the public, but only those that they authorize. Even when properly set, security settings on social media sites are fluid and CPD employees should consider that posts could receive broad dissemination at any time. Furthermore, employees assigned to or considering assignment to positions requiring sensitive or undercover credentials, are prohibited from the following on social media:</text:span></text:p>
        </text:list-item>
      </text:list>
      <text:p text:style-name="P45"/>
      <text:list xml:id="list152739663251071" text:continue-numbering="true" text:style-name="WWNum2">
        <text:list-item>
          <text:list>
            <text:list-item>
              <text:p text:style-name="P14"><text:span text:style-name="T12">Displaying</text:span><text:span text:style-name="T26"> CPD</text:span><text:span text:style-name="T33"> </text:span><text:span text:style-name="T12">logos,</text:span><text:span text:style-name="T34"> </text:span><text:span text:style-name="T12">uniforms,</text:span><text:span text:style-name="T24"> </text:span><text:span text:style-name="T12">equipment,</text:span><text:span text:style-name="T34"> </text:span><text:span text:style-name="T12">or</text:span><text:span text:style-name="T26"> </text:span><text:span text:style-name="T12">similar</text:span><text:span text:style-name="T34"> </text:span><text:span text:style-name="T12">identifying items,</text:span><text:span text:style-name="T24"> </text:span><text:span text:style-name="T12">and/or</text:span></text:p>
            </text:list-item>
          </text:list>
        </text:list-item>
      </text:list>
      <text:p text:style-name="P43"/>
      <text:list xml:id="list152737818635705" text:continue-numbering="true" text:style-name="WWNum2">
        <text:list-item>
          <text:list>
            <text:list-item>
              <text:p text:style-name="P18"><text:span text:style-name="T12">Posting personal photographs, video, or other means of personal recognition that may cause them to be identified as a law enforcement office.</text:span></text:p>
            </text:list-item>
          </text:list>
        </text:list-item>
      </text:list>
      <text:p text:style-name="P43"/>
      <text:list xml:id="list152739160699824" text:continue-numbering="true" text:style-name="WWNum2">
        <text:list-item>
          <text:p text:style-name="P8"><text:span text:style-name="T12">As members of the Chiefland Police Department, sworn or civilian, all employees must be cautious about revealing information on social media that could identify</text:span><text:span text:style-name="T16"> </text:span><text:span text:style-name="T12">their home addresses, per</text:span><text:soft-page-break/><text:span text:style-name="T12">sonal phone numbers, personal email addresses, or other personal identification information, such as dates of birth, account information, etc. Employees</text:span><text:span text:style-name="T20"> </text:span><text:span text:style-name="T12">should</text:span><text:span text:style-name="T20"> </text:span><text:span text:style-name="T12">be</text:span><text:span text:style-name="T20"> </text:span><text:span text:style-name="T12">cautious</text:span><text:span text:style-name="T20"> </text:span><text:span text:style-name="T12">of</text:span><text:span text:style-name="T20"> </text:span><text:span text:style-name="T12">geotagging</text:span><text:span text:style-name="T20"> </text:span><text:span text:style-name="T12">technologies,</text:span><text:span text:style-name="T20"> </text:span><text:span text:style-name="T12">which</text:span><text:span text:style-name="T20"> </text:span><text:span text:style-name="T12">add</text:span><text:span text:style-name="T20"> </text:span><text:span text:style-name="T12">a person’s historic</text:span><text:span text:style-name="T16"> </text:span><text:span text:style-name="T12">or</text:span><text:span text:style-name="T16"> </text:span><text:span text:style-name="T12">real-time</text:span><text:span text:style-name="T16"> </text:span><text:span text:style-name="T12">location,</text:span><text:span text:style-name="T16"> </text:span><text:span text:style-name="T12">such</text:span><text:span text:style-name="T16"> </text:span><text:span text:style-name="T12">as</text:span><text:span text:style-name="T16"> </text:span><text:span text:style-name="T12">GPS</text:span><text:span text:style-name="T16"> </text:span><text:span text:style-name="T12">coordinates,</text:span><text:span text:style-name="T16"> </text:span><text:span text:style-name="T12">to</text:span><text:span text:style-name="T16"> </text:span><text:span text:style-name="T12">different</text:span><text:span text:style-name="T16"> </text:span><text:span text:style-name="T12">types</text:span><text:span text:style-name="T20"> </text:span><text:span text:style-name="T12">of multimedia or social media applications.</text:span></text:p>
        </text:list-item>
      </text:list>
      <text:p text:style-name="P36"/>
      <text:list xml:id="list152739798784899" text:continue-numbering="true" text:style-name="WWNum2">
        <text:list-item>
          <text:p text:style-name="P19"><text:span text:style-name="T12">Members will not post </text:span><text:span text:style-name="T35">information about</text:span><text:span text:style-name="T12"> any operational activities of the CPD or any other in-progress Law Enforcement Agency activity on any social media.</text:span></text:p>
        </text:list-item>
      </text:list>
      <text:p text:style-name="P37"/>
      <text:p text:style-name="P28"><text:span text:style-name="T43">-END-</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in" fo:margin-bottom="0.139in" loext:contextual-spacing="false"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en" fo:country="US" style:letter-kerning="true" style:font-name-asian="Liberation Serif2" style:font-family-asian="'Liberation Serif'" style:font-family-generic-asian="system" style:font-pitch-asian="variable" style:font-size-asian="11pt" style:language-asian="hi" style:country-asian="I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1in" fo:margin-right="0in" fo:text-indent="0in" style:auto-text-indent="false"/>
      <style:text-properties fo:font-size="8pt" style:font-size-asian="8pt"/>
    </style:style>
    <style:style style:name="Table_20_Paragraph" style:display-name="Table Paragraph" style:family="paragraph" style:parent-style-name="Standard" style:default-outline-level="">
      <style:paragraph-properties fo:margin-left="0.0744in" fo:margin-right="0in" fo:text-indent="0in" style:auto-text-indent="false"/>
    </style:style>
    <style:style style:name="List_20_Paragraph" style:display-name="List Paragraph" style:family="paragraph" style:parent-style-name="Standard" style:default-outline-level="">
      <style:paragraph-properties fo:margin-left="0.5in" fo:margin-right="0.4417in" fo:text-align="justify" style:justify-single-word="false" fo:text-indent="-0.25in" style:auto-text-indent="false"/>
    </style:style>
    <style:style style:name="Heading_20_2" style:display-name="Heading 2" style:family="paragraph" style:parent-style-name="Heading" style:class="text"/>
    <style:style style:name="Heading_20_3" style:display-name="Heading 3" style:family="paragraph" style:parent-style-name="Heading" style:class="text"/>
    <style:style style:name="page_20_number" style:display-name="page number" style:family="text"/>
    <style:style style:name="Body_20_Text_20_2_20_Char" style:display-name="Body Text 2 Char"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Symbol1" style:font-family-asian="Symbol" style:font-family-generic-asian="system" style:font-pitch-asian="variable" style:language-asian="en" style:country-asian="US"/>
    </style:style>
    <style:style style:name="ListLabel_20_17" style:display-name="ListLabel 17" style:family="text">
      <style:text-properties style:font-name-asian="Symbol1" style:font-family-asian="Symbol" style:font-family-generic-asian="system" style:font-pitch-asian="variable" style:language-asian="en" style:country-asian="US"/>
    </style:style>
    <style:style style:name="ListLabel_20_16" style:display-name="ListLabel 16" style:family="text">
      <style:text-properties style:font-name-asian="Symbol1" style:font-family-asian="Symbol" style:font-family-generic-asian="system" style:font-pitch-asian="variable" style:language-asian="en" style:country-asian="US"/>
    </style:style>
    <style:style style:name="ListLabel_20_15" style:display-name="ListLabel 15" style:family="text">
      <style:text-properties style:font-name-asian="Symbol1" style:font-family-asian="Symbol" style:font-family-generic-asian="system" style:font-pitch-asian="variable" style:language-asian="en" style:country-asian="US"/>
    </style:style>
    <style:style style:name="ListLabel_20_14" style:display-name="ListLabel 14" style:family="text">
      <style:text-properties style:font-name-asian="Symbol1" style:font-family-asian="Symbol" style:font-family-generic-asian="system" style:font-pitch-asian="variable" style:language-asian="en" style:country-asian="US"/>
    </style:style>
    <style:style style:name="ListLabel_20_13" style:display-name="ListLabel 13" style:family="text">
      <style:text-properties style:font-name-asian="Symbol1" style:font-family-asian="Symbol" style:font-family-generic-asian="system" style:font-pitch-asian="variable" style:language-asian="en" style:country-asian="US"/>
    </style:style>
    <style:style style:name="ListLabel_20_12" style:display-name="ListLabel 12" style:family="text">
      <style:text-properties style:font-name-asian="Symbol1" style:font-family-asian="Symbol" style:font-family-generic-asian="system" style:font-pitch-asian="variable" style:language-asian="en" style:country-asian="US"/>
    </style:style>
    <style:style style:name="ListLabel_20_11" style:display-name="ListLabel 11" style:family="text">
      <style:text-properties style:font-name-asian="Times New Roman1" style:font-family-asian="'Times New Roman'" style:font-family-generic-asian="system" style:font-pitch-asian="variable" style:language-asian="en" style:country-asian="US" style:font-size-complex="12pt" style:font-style-complex="normal" style:font-weight-complex="bold" style:text-scale="100%"/>
    </style:style>
    <style:style style:name="ListLabel_20_10" style:display-name="ListLabel 10" style:family="text">
      <style:text-properties fo:letter-spacing="-0.0008in" style:font-name-asian="Times New Roman1" style:font-family-asian="'Times New Roman'" style:font-family-generic-asian="system" style:font-pitch-asian="variable" style:language-asian="en" style:country-asian="US" style:font-size-complex="12pt" style:font-style-complex="normal" style:font-weight-complex="bold" style:text-scale="99%"/>
    </style:style>
    <style:style style:name="ListLabel_20_9" style:display-name="ListLabel 9" style:family="text">
      <style:text-properties style:font-name-asian="Symbol1" style:font-family-asian="Symbol" style:font-family-generic-asian="system" style:font-pitch-asian="variable" style:language-asian="en" style:country-asian="US"/>
    </style:style>
    <style:style style:name="ListLabel_20_8" style:display-name="ListLabel 8" style:family="text">
      <style:text-properties style:font-name-asian="Symbol1" style:font-family-asian="Symbol" style:font-family-generic-asian="system" style:font-pitch-asian="variable" style:language-asian="en" style:country-asian="US"/>
    </style:style>
    <style:style style:name="ListLabel_20_7" style:display-name="ListLabel 7" style:family="text">
      <style:text-properties style:font-name-asian="Symbol1" style:font-family-asian="Symbol" style:font-family-generic-asian="system" style:font-pitch-asian="variable" style:language-asian="en" style:country-asian="US"/>
    </style:style>
    <style:style style:name="ListLabel_20_6" style:display-name="ListLabel 6" style:family="text">
      <style:text-properties style:font-name-asian="Symbol1" style:font-family-asian="Symbol" style:font-family-generic-asian="system" style:font-pitch-asian="variable" style:language-asian="en" style:country-asian="US"/>
    </style:style>
    <style:style style:name="ListLabel_20_5" style:display-name="ListLabel 5" style:family="text">
      <style:text-properties style:font-name-asian="Symbol1" style:font-family-asian="Symbol" style:font-family-generic-asian="system" style:font-pitch-asian="variable" style:language-asian="en" style:country-asian="US"/>
    </style:style>
    <style:style style:name="ListLabel_20_4" style:display-name="ListLabel 4" style:family="text">
      <style:text-properties style:font-name-asian="Symbol1" style:font-family-asian="Symbol" style:font-family-generic-asian="system" style:font-pitch-asian="variable" style:language-asian="en" style:country-asian="US"/>
    </style:style>
    <style:style style:name="ListLabel_20_3" style:display-name="ListLabel 3" style:family="text">
      <style:text-properties style:font-name-asian="Symbol1" style:font-family-asian="Symbol" style:font-family-generic-asian="system" style:font-pitch-asian="variable" style:language-asian="en" style:country-asian="US"/>
    </style:style>
    <style:style style:name="ListLabel_20_2" style:display-name="ListLabel 2" style:family="text">
      <style:text-properties fo:letter-spacing="-0.0008in" style:font-name-asian="Times New Roman1" style:font-family-asian="'Times New Roman'" style:font-family-generic-asian="system" style:font-pitch-asian="variable" style:language-asian="en" style:country-asian="US" style:font-size-complex="12pt" style:font-style-complex="normal" style:font-weight-complex="bold" style:text-scale="99%"/>
    </style:style>
    <style:style style:name="ListLabel_20_1" style:display-name="ListLabel 1" style:family="text">
      <style:text-properties fo:letter-spacing="-0.0008in" style:font-name-asian="Times New Roman1" style:font-family-asian="'Times New Roman'" style:font-family-generic-asian="system" style:font-pitch-asian="variable" style:language-asian="en" style:country-asian="US" style:font-size-complex="12pt" style:font-style-complex="normal" style:font-weight-complex="bold" style:text-scale="99%"/>
    </style:style>
    <style:style style:name="line_20_number" style:display-name="line number" style:family="text"/>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Body_20_Text_20_Char" style:display-name="Body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_20_3_20_Char" style:display-name="Heading 3 Ch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2_20_Char" style:display-name="Heading 2 Char" style:family="text">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size-complex="18pt" style:font-weight-complex="bold"/>
    </style:style>
    <style:style style:name="Heading_20_1_20_Char" style:display-name="Heading 1 Char" style:family="text">
      <style:text-properties style:font-name="Arial" fo:font-family="Arial" style:font-family-generic="roman" style:font-pitch="variable" fo:font-size="28pt" fo:font-style="italic" fo:font-weight="bold" style:font-name-asian="Arial1" style:font-family-asian="Arial" style:font-family-generic-asian="system" style:font-pitch-asian="variable" style:font-size-asian="28pt" style:font-style-asian="italic" style:font-weight-asian="bold" style:font-size-complex="28pt" style:font-style-complex="italic" style:font-weight-complex="bold"/>
    </style:style>
    <style:style style:name="Default_20_Paragraph_20_Font" style:display-name="Default Paragraph Font" style:family="text"/>
    <style:style style:name="ListLabel_20_25" style:display-name="ListLabel 25"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style>
    <style:style style:name="ListLabel_20_26" style:display-name="ListLabel 26"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style>
    <style:style style:name="ListLabel_20_27" style:display-name="ListLabel 27" style:family="text">
      <style:text-properties style:font-name-asian="Symbol1" style:font-family-asian="Symbol" style:font-family-generic-asian="system" style:font-pitch-asian="variable"/>
    </style:style>
    <style:style style:name="ListLabel_20_28" style:display-name="ListLabel 28" style:family="text">
      <style:text-properties style:font-name-asian="Symbol1" style:font-family-asian="Symbol" style:font-family-generic-asian="system" style:font-pitch-asian="variable"/>
    </style:style>
    <style:style style:name="ListLabel_20_29" style:display-name="ListLabel 29" style:family="text">
      <style:text-properties style:font-name-asian="Symbol1" style:font-family-asian="Symbol" style:font-family-generic-asian="system" style:font-pitch-asian="variable"/>
    </style:style>
    <style:style style:name="ListLabel_20_30" style:display-name="ListLabel 30" style:family="text">
      <style:text-properties style:font-name-asian="Symbol1" style:font-family-asian="Symbol" style:font-family-generic-asian="system" style:font-pitch-asian="variable"/>
    </style:style>
    <style:style style:name="ListLabel_20_31" style:display-name="ListLabel 31" style:family="text">
      <style:text-properties style:font-name-asian="Symbol1" style:font-family-asian="Symbol" style:font-family-generic-asian="system" style:font-pitch-asian="variable"/>
    </style:style>
    <style:style style:name="ListLabel_20_32" style:display-name="ListLabel 32" style:family="text">
      <style:text-properties style:font-name-asian="Symbol1" style:font-family-asian="Symbol" style:font-family-generic-asian="system" style:font-pitch-asian="variable"/>
    </style:style>
    <style:style style:name="ListLabel_20_33" style:display-name="ListLabel 33" style:family="text">
      <style:text-properties style:font-name-asian="Symbol1" style:font-family-asian="Symbol" style:font-family-generic-asian="system" style:font-pitch-asian="variable"/>
    </style:style>
    <style:style style:name="ListLabel_20_34" style:display-name="ListLabel 34"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style>
    <style:style style:name="ListLabel_20_35" style:display-name="ListLabel 35" style:family="text">
      <style:text-properties style:font-name="Liberation Serif" fo:font-family="'Liberation Serif'" style:font-family-generic="roman" style:font-pitch="variable" fo:font-size="12pt" style:font-name-asian="Times New Roman1" style:font-family-asian="'Times New Roman'" style:font-family-generic-asian="system" style:font-pitch-asian="variable"/>
    </style:style>
    <style:style style:name="ListLabel_20_36" style:display-name="ListLabel 36" style:family="text">
      <style:text-properties style:font-name-asian="Symbol1" style:font-family-asian="Symbol"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8" style:display-name="ListLabel 38"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Symbol1" style:font-family-asian="Symbol"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41" style:display-name="ListLabel 41"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Symbol1"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5"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3" text:style-name="ListLabel_20_27" style:num-suffix="" text:bullet-char="">
        <style:list-level-properties text:list-level-position-and-space-mode="label-alignment">
          <style:list-level-label-alignment text:label-followed-by="listtab" fo:text-indent="-0.25in" fo:margin-left="1.4563in"/>
        </style:list-level-properties>
        <style:text-properties style:font-name="Symbol"/>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1075in"/>
        </style:list-level-properties>
        <style:text-properties style:font-name="Symbol"/>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2.7591in"/>
        </style:list-level-properties>
        <style:text-properties style:font-name="Symbol"/>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4102in"/>
        </style:list-level-properties>
        <style:text-properties style:font-name="Symbol"/>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4.061in"/>
        </style:list-level-properties>
        <style:text-properties style:font-name="Symbol"/>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4.7126in"/>
        </style:list-level-properties>
        <style:text-properties style:font-name="Symbol"/>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5.3638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4" style:num-suffix="." style:num-format="A" style:num-letter-sync="true">
        <style:list-level-properties text:list-level-position-and-space-mode="label-alignment">
          <style:list-level-label-alignment text:label-followed-by="listtab" fo:text-indent="-0.25in" fo:margin-left="0.5217in"/>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25in" fo:margin-left="1.0217in"/>
        </style:list-level-properties>
      </text:list-level-style-number>
      <text:list-level-style-bullet text:level="3" text:style-name="ListLabel_20_36" style:num-suffix="" text:bullet-char="">
        <style:list-level-properties text:list-level-position-and-space-mode="label-alignment">
          <style:list-level-label-alignment text:label-followed-by="listtab" fo:text-indent="-0.25in" fo:margin-left="1.028in"/>
        </style:list-level-properties>
        <style:text-properties style:font-name="Symbol"/>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1.7327in"/>
        </style:list-level-properties>
        <style:text-properties style:font-name="Symbol"/>
      </text:list-level-style-bullet>
      <text:list-level-style-bullet text:level="5" text:style-name="ListLabel_20_38" style:num-suffix="" text:bullet-char="">
        <style:list-level-properties text:list-level-position-and-space-mode="label-alignment">
          <style:list-level-label-alignment text:label-followed-by="listtab" fo:text-indent="-0.25in" fo:margin-left="2.4374in"/>
        </style:list-level-properties>
        <style:text-properties style:font-name="Symbol"/>
      </text:list-level-style-bullet>
      <text:list-level-style-bullet text:level="6" text:style-name="ListLabel_20_39" style:num-suffix="" text:bullet-char="">
        <style:list-level-properties text:list-level-position-and-space-mode="label-alignment">
          <style:list-level-label-alignment text:label-followed-by="listtab" fo:text-indent="-0.25in" fo:margin-left="3.1425in"/>
        </style:list-level-properties>
        <style:text-properties style:font-name="Symbol"/>
      </text:list-level-style-bullet>
      <text:list-level-style-bullet text:level="7" text:style-name="ListLabel_20_40" style:num-suffix="" text:bullet-char="">
        <style:list-level-properties text:list-level-position-and-space-mode="label-alignment">
          <style:list-level-label-alignment text:label-followed-by="listtab" fo:text-indent="-0.25in" fo:margin-left="3.8472in"/>
        </style:list-level-properties>
        <style:text-properties style:font-name="Symbol"/>
      </text:list-level-style-bullet>
      <text:list-level-style-bullet text:level="8" text:style-name="ListLabel_20_41" style:num-suffix="" text:bullet-char="">
        <style:list-level-properties text:list-level-position-and-space-mode="label-alignment">
          <style:list-level-label-alignment text:label-followed-by="listtab" fo:text-indent="-0.25in" fo:margin-left="4.552in"/>
        </style:list-level-properties>
        <style:text-properties style:font-name="Symbol"/>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5.2571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8-03T15:27:37.403000000</dc:date>
    <meta:editing-duration>PT7M23S</meta:editing-duration>
    <meta:editing-cycles>1</meta:editing-cycles>
    <meta:document-statistic meta:table-count="0" meta:image-count="0" meta:object-count="0" meta:page-count="4" meta:paragraph-count="43" meta:word-count="1121" meta:character-count="7413" meta:non-whitespace-character-count="6320"/>
    <meta:generator>LibreOffice/6.4.3.2$Windows_X86_64 LibreOffice_project/747b5d0ebf89f41c860ec2a39efd7cb15b54f2d8</meta:generator>
  </office:meta>
</office:document-meta>
</file>